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ysekils kommun står inför stora utmaningar eftersom det blir färre invånare och färre barn och unga, medan de äldre blir fler och behöver mer resurser. Detta kräver att verksamheter är effektiva och anpassar sig efter förändringar för att också helheten ska kunna hålla en bra kvalitet. </text:p>
      <text:p text:style-name="Standard"/>
      <text:p text:style-name="Standard">Den 10 december 2025 antog kommunfullmäktige budgeten för 2026-2028. Stora effektiviseringskrav på samtliga nämnder för att täcka kostnaderna för att behålla de små skolenheterna gjorde att resultatmålet kunde behållas över 2 %, om än med knapp marginal. </text:p>
      <text:p text:style-name="Standard"/>
      <text:p text:style-name="Standard">Med tanke på att kommunens budgetar brukar ligga på runt 1 % och att 2026 är ett valår får man ändå säga att budgeten för 2026 var relativt ansvarsfull. Vid samma möte beslutade kommunfullmäktige om en ny politisk organisation där effektivitet, hållbarhet och demokrati var viktiga förändringsmål. </text:p>
      <text:p text:style-name="Standard"/>
      <text:p text:style-name="Standard">När det gäller detta ärende kan man knappast tala om ansvarsfullhet. Istället för att ta tillfället i akt och minska kostnaderna för politiken kommer den nu istället att öka. Ett arbetsutskott med 5 ledamöter ska inrättas, nämndernas antal ledamöter och ersättare (9+9?) ska behållas trots att förslaget var att minska antalet ersättare. </text:p>
      <text:p text:style-name="Standard"/>
      <text:p text:style-name="Standard">I kommunstyrelsen utökas dessutom antal ledamöter.  Beslutet i kommunfullmäktige blev enligt vår uppfattning olyckligt. Förvaltningsorganisationen underkastas tuffa effektiviseringskrav medan politiken tillåts svälla. Detta är inte ansvarsfullt, vi borde kunna kräva högre effektivitet av oss själva. Den politiska organisationen borde minska i omfattning, speciellt när befolkningen minskar i antal och kommunens verksamheter behöver resurser.   </text:p>
      <text:p text:style-name="Standard"/>
      <text:p text:style-name="Standard">Om vi på sikt också skulle komma fram till en politisk organisation med endast en kommunstyrelse där nuvarande nämnder omformades till utskott under kommunstyrelsen bedömer vi att effektiviteten skulle kunna öka. Dessutom skulle behovet av prioritering och helhetstänkande befrämjas. Därför vill vi att förvaltningen ska utreda om modellen med en kommunstyrelse kan vara värdeskapande. </text:p>
      <text:p text:style-name="Standard"/>
      <text:p text:style-name="Standard">Mot bakgrund av att frågan om den politiska organisationen ligger till grund för uppdatering av kommunens arvodesbestämmelser är det mycket önskvärt att detta ledamotsinitiativ hanteras med största skyndsamhet. </text:p>
      <text:p text:style-name="Standard"/>
      <text:p text:style-name="Standard">Jag yrkar mot denna bakgrund på:    att kommunstyrelsen föreslår kommunfullmäktige ompröva beslutet om politisk organisation från den 10 december (avseende delar som berör ikraftträdande 20270101).    att kommunfullmäktige antar kommunstyrelseförvaltningens förslag till beslut om politisk organisation med ikraftträdande 2027010 </text:p>
      <text:p text:style-name="Standard"/>
      <text:p text:style-name="Standard">Fredrik Lundqvist</text:p>
      <text:p text:style-name="Standard">Lysekilspart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0S</meta:editing-duration>
    <meta:editing-cycles>3</meta:editing-cycles>
    <meta:generator>OpenOffice/4.1.16$Win32 OpenOffice.org_project/4116m3$Build-9816</meta:generator>
    <dc:date>2026-05-23T18:54:59.45</dc:date>
    <meta:document-statistic meta:table-count="0" meta:image-count="0" meta:object-count="0" meta:page-count="1" meta:paragraph-count="10" meta:word-count="358" meta:character-count="2585"/>
    <dc:creator>Fredrik Lundqviat</dc:creator>
    <meta:user-defined meta:name="Info 1"/>
    <meta:user-defined meta:name="Info 2"/>
    <meta:user-defined meta:name="Info 3"/>
    <meta:user-defined meta:name="Info 4"/>
  </office:meta>
</office:document-meta>
</file>