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color="#22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Inom äldreomsorgen finns ett stort behov av kompetensförsörjning och detta ledamotsinitiativ syftar till att underlätta rekryteringen och öka intresset för yrket. Flera kommuner har tagit steg för att erbjuda möjligheter för individer att pröva på nya yrken där det råder brist på arbetskraft.</text:span><text:line-break/><text:line-break/><text:span text:style-name="T1">Ett särskilt fokus bör ligga på att främja övergången för barnskötare till undersköterskor inom särskilt boende (Säbo). Denna väg kan vara naturlig för dem som har en passion för att arbeta med människor, oavsett ålder. Barnskötare har många relevanta erfarenheter, kommunikativ förmåga och förmågan att skapa en trygg miljö. Dessa är betydelsefulla inom äldreomsorgen.</text:span><text:line-break/><text:line-break/><text:span text:style-name="T1">För att stödja denna övergång kan prova på, utbildningar och kurser inriktade på äldreomsorg erbjudas. Dessa program skulle ge barnskötare de specifika kunskaper som krävs och berika äldreomsorgen. Genom att underlätta denna rekrytering och utbildning kan vi säkerställa att äldreomsorgen får den kompetenta personal den behöver för att ge bästa möjliga vård.</text:span><text:line-break/><text:line-break/><text:span text:style-name="T1">Det här initiativet syftar alltså inte bara till att fylla nuvarande behov utan också att skapa en långsiktig hållbarhet inom äldreomsorgen.</text:span><text:line-break/><text:line-break/><text:span text:style-name="T1">Jag vill ge utbildningsförvaltning och socialnämnden i uppdrag att lägga fram ett förslag till kommunstyrelsen i initiativets anda.</text:span><text:line-break/><text:line-break/><text:span text:style-name="T1">Fredrik Lundqvist</text:span><text:line-break/>Led Kommunstyrelsen<text:line-break/><text:span text:style-name="T1">Lysekilspartie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7S</meta:editing-duration>
    <meta:editing-cycles>3</meta:editing-cycles>
    <meta:generator>OpenOffice/4.1.16$Win32 OpenOffice.org_project/4116m3$Build-9816</meta:generator>
    <dc:date>2026-05-23T18:46:02.43</dc:date>
    <meta:document-statistic meta:table-count="0" meta:image-count="0" meta:object-count="0" meta:page-count="1" meta:paragraph-count="1" meta:word-count="193" meta:character-count="1356"/>
    <dc:creator>Fredrik Lundqviat</dc:creator>
    <meta:user-defined meta:name="Info 1"/>
    <meta:user-defined meta:name="Info 2"/>
    <meta:user-defined meta:name="Info 3"/>
    <meta:user-defined meta:name="Info 4"/>
  </office:meta>
</office:document-meta>
</file>