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När investeringsbeslut blir framtida budgetproblem</text:span><text:line-break/> </text:p>
      <text:p text:style-name="Text_20_body">Vid samhällsbyggnads-nämndens möte den 30 april fattades beslut om att utöka<text:line-break/>investeringen i renoveringen av simhallen i Gullmarsborg med cirka 5 miljoner kronor.<text:line-break/>Detta innebär ett tydligt avsteg från tidigare beslutad ram på 25 miljoner kronor för<text:line-break/>det tvååriga projektet.<text:line-break/> </text:p>
      <text:p text:style-name="Text_20_body">Samtliga partier utom Lysekilspartiet valde att ställa sig bakom utökningen.<text:line-break/>Det kan vid första anblick framstå som ett marginellt tillskott i ett större projekt. Men det är här problemet börjar. </text:p>
      <text:p text:style-name="Text_20_body">En ökad investeringskostnad är inte en engångseffekt,<text:line-break/>den genererar ökade driftskostnader över tid. I detta fall handlar det om cirka 600 000 kronor per år.<text:line-break/>Frågan är enkel: var ska de pengarna tas ifrån?<text:line-break/>Antingen behöver intäkter öka, eller så måste motsvarande besparingar göras i<text:line-break/>verksamheten. </text:p>
      <text:p text:style-name="Text_20_body">Trots detta saknas en tydlig analys av konsekvenserna. Att fatta beslut om utökade investeringar utan att samtidigt hantera den långsiktiga driftpåverkan är inte ansvarsfull ekonomisk styrning.</text:p>
      <text:p text:style-name="Text_20_body">Detta sker dessutom i ett läge där samhällsbyggnads-nämnden redan prognostiserar ett underskott på närmare 6 miljoner kronor för 2026. Lysekilspartiet valde därför att reservera sig mot beslutet. </text:p>
      <text:p text:style-name="Text_20_body">Vi menar att budgetdisciplin inte är ett hinder för utveckling, utan det är en förutsättning för att den<text:line-break/>ska vara hållbar över tid.<text:line-break/>De partier som nu drivit igenom beslutet bär också ansvaret för dess ekonomiska<text:line-break/>konsekvenser framöver.<text:line-break/>Fredrik Häller (LP)<text:line-break/>Ledamot, Samhällsbyggnadsnämnden<text:line-break/>Björn Martinsson (LP)<text:line-break/>Ledamot, Samhällsbyggnadsnämnd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S</meta:editing-duration>
    <meta:editing-cycles>3</meta:editing-cycles>
    <meta:generator>OpenOffice/4.1.16$Win32 OpenOffice.org_project/4116m3$Build-9816</meta:generator>
    <dc:date>2026-05-23T18:39:32.45</dc:date>
    <meta:document-statistic meta:table-count="0" meta:image-count="0" meta:object-count="0" meta:page-count="1" meta:paragraph-count="7" meta:word-count="222" meta:character-count="1550"/>
    <dc:creator>Fredrik Lundqviat</dc:creator>
    <meta:user-defined meta:name="Info 1"/>
    <meta:user-defined meta:name="Info 2"/>
    <meta:user-defined meta:name="Info 3"/>
    <meta:user-defined meta:name="Info 4"/>
  </office:meta>
</office:document-meta>
</file>