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kaftö Öråd ställer sig frågan om hur det står till med demokratin i Lysekil. Skälet till detta är ett behov av fler platser för Särskilt boende för äldre (Säbo) och då specifikt på Skaftö. Skaftö Öråd har för partierna presenterar tankegångar hur de ser en utveckling med både Säboplatser och hemtjänst där kommunen varken driver eller bygger ett nytt Säbo. Lysekilspartiet har av denna anledning valt att ta med sig frågan för prövning.<text:line-break/><text:line-break/>Det finns flera saker i detta förslag som tilltalar eftersom det svarar mot frågor som kompetensförsörjning och en begränsad investeringsmöjlighet i framtiden med den resultatnivå kommunen har. De uppfattar att de fått besked från ett antal partier (löften om Säbo på Skaftö), att de kommer att få svar inom kort från ett annat och så har de några partier som inte har svarat, varav Lysekilspartiet är ett och slutligen ett parti som lovar Säbo på Skaftö 2036.<text:line-break/><text:line-break/>Vi uppfattar nog att vi har lämnat besked till Skaftö Öråd men förtydligar gärna:<text:line-break/><text:line-break/>• vi lovar inte att kommunen bygger och driver ett nytt Säbo efter Lysekilshemmet<text:line-break/><text:line-break/>• vi står fast vid beslut om att utveckla "Lysekilshemmet" till Säbo<text:line-break/><text:line-break/>• Lysekilspartiet kommer att ta ställning till de tankegångar som Örådet arbetat fram och presenterat för oss.<text:line-break/><text:line-break/>Demokrati handlar inte om att lova – utan om att ta ansvar - kunskapsetik.<text:line-break/><text:line-break/>I debatten om Säbo på Skaftö finns en risk att förväntningar skapas utan att förutsättningarna finns. Det gynnar ingen. Demokrati bygger på att invånare kan dela realistiska besked och att politiken tar ansvar för helheten, inte bara för enskilda geografiska områden.<text:line-break/><text:line-break/>Vi är öppna för nya lösningar och beredda att ompröva vägen framåt. Men då krävs också en gemensam förståelse för att verksamheter måste anpassas efter volymer, att resurser måste användas effektivt och att kommunen måste ses som en helhet. Den förståelsen är i dag begränsad – både politiskt och bland allmänheten.<text:line-break/><text:line-break/>En splittrad kommun försvårar besluten<text:line-break/><text:line-break/>Den politiska ledningen är svag och invånarna ges inte tillräckliga möjligheter att sätta sig in i kommunens samlade utmaningar. Det leder till lokala missnöjesyttringar så snart förslag läggs fram, och till att nödvändiga beslut skjuts på framtiden. Det är ett ansvar som alla partier delar.<text:line-break/><text:line-break/>För att Lysekil ska kunna utvecklas krävs att vi åter börjar se kommunen som en gemensam helhet – inte som flera lokala intressen som konkurrerar med varandra. Först då kan vi fatta långsiktigt hållbara beslut om äldreomsorgen, ekonomin och framtidens investeringar.<text:line-break/><text:line-break/>Fredrik Lundqvist KS</text:p>
      <text:p text:style-name="Text_20_body">Christina Mattisson SON<text:line-break/>Fredrik Häller SBN<text:line-break/>Björn Bexér Martinsson SBN<text:line-break/>Lysekilsparti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S</meta:editing-duration>
    <meta:editing-cycles>3</meta:editing-cycles>
    <meta:generator>OpenOffice/4.1.16$Win32 OpenOffice.org_project/4116m3$Build-9816</meta:generator>
    <dc:date>2026-05-23T18:49:32.66</dc:date>
    <meta:document-statistic meta:table-count="0" meta:image-count="0" meta:object-count="0" meta:page-count="1" meta:paragraph-count="2" meta:word-count="418" meta:character-count="2619"/>
    <dc:creator>Fredrik Lundqviat</dc:creator>
    <meta:user-defined meta:name="Info 1"/>
    <meta:user-defined meta:name="Info 2"/>
    <meta:user-defined meta:name="Info 3"/>
    <meta:user-defined meta:name="Info 4"/>
  </office:meta>
</office:document-meta>
</file>