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dre ett svar än en respons..</text:p>
      <text:p text:style-name="Standard"/>
      <text:p text:style-name="Standard">I en insändare i Lysekilsposten uppmanar Therese Englund, ordförande kommunal, politiker att ta ansvar för personalbristen inom vård, omsorg och LSS i Lysekil. Hon skriver bl.a; "De som arbetar i vård, omsorgd och LSS vet hur verkligheten ser ut. De springer fortare för varje år, täcker upp vakanta tjänster och förväntas leverera trygg och säker omsorg trots att förutsättningarna saknas. Det är ett resultat av politiska beslut, och därför krävs också politiskt ansvar."<text:line-break/><text:line-break/>Jag har ingen anledning att misstro denna beskrivning. Det jag ser från ”andra sidan”, höga kostnader för sjukskrivning, svårt att rekrytera … bekräftar att något inte står rätt till. Mycket troligt är verkligheten komplex och ovanstående löses inte med ett "enkelt penndrag" även om man skulle önska det.<text:line-break/><text:line-break/>Therese avslutar med en frågan om det finns en beredskap "att ta ansvar eller om personalen ska få fortsätta betala priset?". Med den beskrivning som framkommer menar jag att utmaningen är större än så. En dålig verksamhet eller sämre verksamhet än nödvändigt, så hör jag det, drabbar var och en av oss på olika sätt.<text:line-break/><text:line-break/>Jag väljer att förstå uppmaningen till oss politiker på det sättet som beskrivits ovan (en verksamhetsfråga) av det skälet att alla har ett ansvar att bidra och underlätta för andra som bidrar till verksamhet. Det är en svår situation vi står mitt upp i varför vi som politiskt förtroendevalda inte kan backa, utan snarare behöver ”steppa upp”.<text:line-break/><text:line-break/>Vi är tacksamma för uppriktigheten i insändaren. Vi ser kompetensförsörjnings-behovet, låga löner, schema … för att bara nämna något. Vi menar dock att det inte räcker till att peta här och där, ursäkta språkbruket, för att komma framåt mot en verksamhet som fungerar väl för oss alla.<text:line-break/><text:line-break/>Vi behöver gå djupare (betyder här praktiskt) in i verksamheter tillsammans för att skapa strategier och en gemensam långsiktig inriktning där löner, schema, sjukskrivning … får sin rättmätiga plats. I detta perspektiv vill vi driva på för en ökad förståelse, undersöka och underlätta för verksamheter inom vård, omsorg och LSS.<text:line-break/><text:line-break/>Avslutningsvis kan varken Kommunal eller vi som parti stanna upp för att invänta ett sådant omfattande arbete. Kommunal har ett fackligt uppdrag att sköta och vi som politiker har skyldighet att … Vi kommer att återkomma med förslag om hur vi vill gå vidare inom kort.<text:line-break/><text:line-break/>Fredrik Lundqvist<text:line-break/>Lysekilspartiet<text:line-break/>Ers Socialnämn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0S</meta:editing-duration>
    <meta:editing-cycles>3</meta:editing-cycles>
    <meta:generator>OpenOffice/4.1.16$Win32 OpenOffice.org_project/4116m3$Build-9816</meta:generator>
    <dc:date>2026-05-23T18:34:06.59</dc:date>
    <meta:document-statistic meta:table-count="0" meta:image-count="0" meta:object-count="0" meta:page-count="1" meta:paragraph-count="2" meta:word-count="387" meta:character-count="2417"/>
    <dc:creator>Fredrik Lundqviat</dc:creator>
    <meta:user-defined meta:name="Info 1"/>
    <meta:user-defined meta:name="Info 2"/>
    <meta:user-defined meta:name="Info 3"/>
    <meta:user-defined meta:name="Info 4"/>
  </office:meta>
</office:document-meta>
</file>