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damotsinitiativ Cykelbana Hallinden-Gåseberg</text:p>
      <text:p text:style-name="Text_20_body"/>
      <text:p text:style-name="Text_20_body"/>
      <text:p text:style-name="Text_20_body">Med anledning av att Trafikverket nu fått ökade resurser och att de vid senaste dialog lyfte frågan om att skapa cykelväg från Hallinden till Gåseberg vid nästa omläggning av väg 162:an finner jag det angeläget att lyfta frågan för behandling i god tid.</text:p>
      <text:p text:style-name="Text_20_body">KSO, Jan-Olof Johansson, lovade vid ovanstående möte med Trafikverkat att återkomma vid nästa dialog med Trafikverket om det fanns ett intresse från vår sida. Kommande möte är i höst (oktober).</text:p>
      <text:p text:style-name="Text_20_body">Vi ser mycket positivt på Trafikverkets initiativ. Det är ett bra tillfälle att komma igång med att bygga en cykelbana genom Stångenäset tidigare än planerat.  </text:p>
      <text:p text:style-name="Text_20_body">Vi yrkar på att ärendet bereds "i laga ordning".</text:p>
      <text:p text:style-name="Text_20_body">Fredrik Lundqvist</text:p>
      <text:p text:style-name="Text_20_body">Led kommunstyrelsen</text:p>
      <text:p text:style-name="Text_20_body">Lysekilsparti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4S</meta:editing-duration>
    <meta:editing-cycles>3</meta:editing-cycles>
    <meta:generator>OpenOffice/4.1.16$Win32 OpenOffice.org_project/4116m3$Build-9816</meta:generator>
    <dc:date>2026-05-23T18:37:03.02</dc:date>
    <meta:document-statistic meta:table-count="0" meta:image-count="0" meta:object-count="0" meta:page-count="1" meta:paragraph-count="8" meta:word-count="115" meta:character-count="751"/>
    <dc:creator>Fredrik Lundqviat</dc:creator>
    <meta:user-defined meta:name="Info 1"/>
    <meta:user-defined meta:name="Info 2"/>
    <meta:user-defined meta:name="Info 3"/>
    <meta:user-defined meta:name="Info 4"/>
  </office:meta>
</office:document-meta>
</file>