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color="#22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ersonliga reflektioner och kommentarer kring kommunstyrelsemöte</text:span></text:p>
      <text:p text:style-name="Standard"><text:span text:style-name="T1"/></text:p>
      <text:p text:style-name="Standard"><text:span text:style-name="T1">Vid kommunstyrelsen presenterade ekonomichefen våra budgetförutsättningar inför 2027 och plan för 2028-2029. Mycket kortfattat visar prognoser på en fortsatt minskad befolkning fram till 2045. Då beräknas ett invånarantal kring 11 500 personer mot dagens knappa 13 800. Ca 100 färre per år och de yngre blir färre och de äldre fler.</text:span><text:line-break/><text:line-break/><text:span text:style-name="T1">Vidare visade ekonomichef på ett ”investeringsbehov” på 1,4 miljarder de kommande 10 åren och att vi under 2027 har ett budgeterat överskott på 36 miljoner. 40 miljoner i överskott motsvarar 800 miljoner i investeringsutrymme medan 100 miljoner motsvarar 1,4 miljarder. Detta</text:span><text:line-break/><text:span text:style-name="T1">utan att vältra över kostnader på kommande generationer.</text:span><text:line-break/><text:line-break/><text:span text:style-name="T1">Det är utmanande siffror för Lysekil som under många år tillbaka haft svårt att nå ett bra resultat. Ett vanligt överskottsmål brukar man säga är 2%. I vårt fall räcker således inte dessa överskott till eftersom vi inte haft ett tillräckligt bra resultat över tid och dessutom ett rejält eftersatt underhåll. Vi har höga kostnader per invånare och vi har verksamhets- och organisationsstrukturerna som är dimensionerade för många fler.</text:span><text:line-break/><text:line-break/><text:span text:style-name="T1">Det har hänt och händer en del bra saker vad gäller omställningar. Lysekilsbostäder har exempelvis sålt av lägenheter för att möta ett minskat behov. De planerar fler lägenheter centralt för äldre som är ett ökande behov. Sämre har det gått med omställning av småskolor (färre yngre) och tillskapande av platser till särskilt boende (Säbo) där behoven växer.</text:span><text:line-break/><text:line-break/><text:span text:style-name="T1">De strukturella kostnaderna gröper ur den gemensamma ekonomin sakta men säkert och skapar en mycket stor osäkerhet, i synnerhet när det gäller investeringar. För att uppnå ett överskott på 36 miljoner är förutsättningen att dryga 20 miljoner i neddragningar verkställs under 2027. Därtill skall läggas ytterligare kostnader på 8-20 miljoner varav 10 miljoner antingen är osäkra eller ännu ej har klarlagd summa.</text:span><text:line-break/><text:line-break/><text:span text:style-name="T1">Jag hoppas att det framgår med all tydlighet att alla behöver dra sitt strå till stacken och att just ANTAL har speciellt stor betydelse för oss i Lysekilspartiet. Det vill säga att dela kostnaderna på fler personer eller färre enheter för att vi skall ha förutsättningar till investeringsmöjligheter med en bibehålla kvalitet i verksamhet.</text:span><text:line-break/><text:line-break/><text:span text:style-name="T1">Förutom att anpassa verksamheter till färre enheter och minska te x administration och politisk organisation behöver vi nu bli tydligare på vad som kan förväntas framåt. Vi kommer att behöva fokusera än mer på Brastad och Lysekil. Där kommer kommunala resurser koncentreras. Det är på ett sätt ingen nyhet eftersom tidigare kommunreformer delvis formulerat dessa ”sociala rum”.</text:span><text:line-break/><text:line-break/><text:span text:style-name="T1">I diskussioner mellan politiker och allmänhet låter det dock ibland som om man fortfarande levde på 1950-talet. Förväntningar skapas då som leder till intressekonflikter som är förödande för utveckling och undergräver demokratin. Särintresse är väl att gå för långt.</text:span><text:line-break/><text:line-break/><text:span text:style-name="T1">Det är ingen perfekt indelning men vilka kan var för sig och tillsammans ta ansvar för stora delar av vårt kommunala uppdrag. Idag är det få små kommuner som klarar hela sitt uppdrag på egen hand. Samarbete över kommun-gränser är också nödvändigt och bör fortsätta att utvecklas på lämpligt sätt.</text:span><text:line-break/><text:line-break/><text:span text:style-name="T1">Det demokratiska i oss vill inte riktigt acceptera historia, verklighet eller framtid om jag får hårdra det lite. Vår historia kunde varit annorlunda, det kunde sett annorlunda ut idag och diagram och pilar vill vi justera riktningen på. Historien är inget recept för framtiden och verkligheten inte överordnad en framtid. Det är snarare ett tankematerial för politiken att bemästra. Demokrati är i </text:span><text:soft-page-break/><text:span text:style-name="T1">denna mening både frihetens och självbegränsningens styrelseform. Det var också så demokratin föddes och försvann.</text:span><text:line-break/><text:line-break/><text:span text:style-name="T1">Detta engagemang och tro på kunskapsbildning för förändring får vi inte förlora när vi ställer om vår kommunala struktur, anpassar verksamheter, prioriterar investeringar… I den mån det kan skapas andra ”lösningar” är det mer än välkommet om de också svarar på gemensamma behov, ger ökad resurseffektivitet och begränsar våra investeringar förutom en bra verksamhet.</text:span><text:line-break/><text:line-break/><text:line-break/><text:span text:style-name="T1">Fredrik Lundqvist</text:span><text:line-break/><text:span text:style-name="T1">Led Kommunstyrelsen</text:span><text:line-break/><text:span text:style-name="T1">Lysekilspartie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3S</meta:editing-duration>
    <meta:editing-cycles>3</meta:editing-cycles>
    <meta:generator>OpenOffice/4.1.16$Win32 OpenOffice.org_project/4116m3$Build-9816</meta:generator>
    <dc:date>2026-05-23T18:42:09.89</dc:date>
    <meta:document-statistic meta:table-count="0" meta:image-count="0" meta:object-count="0" meta:page-count="2" meta:paragraph-count="2" meta:word-count="630" meta:character-count="4167"/>
    <dc:creator>Fredrik Lundqviat</dc:creator>
    <meta:user-defined meta:name="Info 1"/>
    <meta:user-defined meta:name="Info 2"/>
    <meta:user-defined meta:name="Info 3"/>
    <meta:user-defined meta:name="Info 4"/>
  </office:meta>
</office:document-meta>
</file>