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22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år utgångspunkt är att verksamhet inom skolan bör vara vår positiva målbild. Det vill säga en undervisning med hög kvalitet och med resurser för att stödja elever. Denna utgångspunkt pressas nu i takt med stora svårigheter att anpassa vår struktur till en minskande befolkning. Vår uppfattning kommer nu alltmer i konflikt med antalet skolenheter det bedrivs verksamhet utifrån. Det vill säga dagens skolstruktur kostar förhållandevis mer och mer. Denna utveckling med en minskande befolkning och demografiska förändringar är ingen nyhet utan har varit känt minst 15 år tillbaka i tiden. Lysekil centralort har under lång tid anpassat enheter efter antal elever. Det har inte ägt rum utan diskussioner och protester. Jag noterar att politiska partier som varit för denna anpassning ibland har en helt annan uppfattning när det gäller "små-skolor" på landsbygden. Att problematiken med en demografisk förändring inte kommunicerats tillräckligt och i god tid är mycket olyckligt, för att inte säga allvarligt, i och med att politiker och medborgare på sämre underlag tar ställning till dagens situation och det rimliga i densamma . Det vilar ett tungt ansvar på tidigare styren och förtroendevalda politiker, varav jag är en. De neddragningar vi har sett som en konsekvens av att inte ”röra våra "små-skolor" accentueras nu 2027 och fortsätter åren framöver. Det blir mindre kvalitet och stöd till eleverna i verksamheterna till förmån för många skolor om vi följer den ekonomiska logiken och allt annat oförändrat, ceteris paribus. De som enbart "önskar” småskolor gör det nu utan hänsyn till helheten om jag får generalisera. Det blir ett särintresse med andra ord vilket polariserar och gröper ur demokratin..Om förespråkare för "små-skolor" hade varit seriösa skulle de säga att vi tar hand om våra tankar om "små-skolor" genom att driva dessa skolor själva. Det hade varit hedervärt. Likaså hade det varit hedersamt om de öppet kunde berätta hur de tänkt finansiera denna kostnadsökning som inte blir lägre med tiden utan ökar med förväntningar på vad skolan skall medverka till och att de unga förväntas bli färre så långt vi kan förstå. Lysekilspartiet kommer fortsatt att driva vår uppfattning att en verksamhet med hög kvalitet och bra stöd till barn och unga är viktigare än antalet skolenheter från vilken undervisning sker. Vi kan inte prioritera på något annat sätt om vi också inkluderar helhet utifrån ovanstående problemformulering. Vi kommer i kommunstyrelsen och i kommunfullmäktige föreslå att vi 2027 anpassar antal enheter i Brastad/Bro och i Lyse/Lysekil och innebär att vi för över småskolorna i dessa områden till Brastad respektive Lysekil. Fredrik Lundqvist, Lysekilspartiet, ledamot av kommunstyrel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3S</meta:editing-duration>
    <meta:editing-cycles>3</meta:editing-cycles>
    <meta:generator>OpenOffice/4.1.16$Win32 OpenOffice.org_project/4116m3$Build-9816</meta:generator>
    <dc:date>2026-05-29T21:58:24.54</dc:date>
    <meta:document-statistic meta:table-count="0" meta:image-count="0" meta:object-count="0" meta:page-count="1" meta:paragraph-count="1" meta:word-count="422" meta:character-count="2727"/>
    <dc:creator>Fredrik Lundqviat</dc:creator>
    <meta:user-defined meta:name="Info 1"/>
    <meta:user-defined meta:name="Info 2"/>
    <meta:user-defined meta:name="Info 3"/>
    <meta:user-defined meta:name="Info 4"/>
  </office:meta>
</office:document-meta>
</file>